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22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6" table:style-name="ce17">
            <text:p>15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8:250</text:p>
          </table:table-cell>
          <table:covered-table-cell/>
          <table:table-cell office:value-type="float" office:value="688724.27" table:style-name="ce20">
            <text:p>688724,2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19:238</text:p>
          </table:table-cell>
          <table:covered-table-cell/>
          <table:table-cell office:value-type="float" office:value="1295231.07" table:style-name="ce20">
            <text:p>1295231,0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22:130</text:p>
          </table:table-cell>
          <table:covered-table-cell/>
          <table:table-cell office:value-type="float" office:value="390194.78" table:style-name="ce20">
            <text:p>390194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70006:46</text:p>
          </table:table-cell>
          <table:covered-table-cell/>
          <table:table-cell office:value-type="float" office:value="456801.19" table:style-name="ce20">
            <text:p>456801,1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30:250</text:p>
          </table:table-cell>
          <table:covered-table-cell/>
          <table:table-cell office:value-type="float" office:value="3290989.42" table:style-name="ce20">
            <text:p>3290989,4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691</text:p>
          </table:table-cell>
          <table:covered-table-cell/>
          <table:table-cell office:value-type="float" office:value="1505533.05" table:style-name="ce20">
            <text:p>1505533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2:28</text:p>
          </table:table-cell>
          <table:covered-table-cell/>
          <table:table-cell office:value-type="float" office:value="882414" table:style-name="ce20">
            <text:p>882414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336</text:p>
          </table:table-cell>
          <table:covered-table-cell/>
          <table:table-cell office:value-type="float" office:value="2345358.2400000002" table:style-name="ce20">
            <text:p>2345358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337</text:p>
          </table:table-cell>
          <table:covered-table-cell/>
          <table:table-cell office:value-type="float" office:value="24770072.059999999" table:style-name="ce20">
            <text:p>24770072,0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1:187</text:p>
          </table:table-cell>
          <table:covered-table-cell/>
          <table:table-cell office:value-type="float" office:value="46033.47" table:style-name="ce20">
            <text:p>46033,4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7001:285</text:p>
          </table:table-cell>
          <table:covered-table-cell/>
          <table:table-cell office:value-type="float" office:value="8127.08" table:style-name="ce20">
            <text:p>8127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0:72</text:p>
          </table:table-cell>
          <table:covered-table-cell/>
          <table:table-cell office:value-type="float" office:value="1065821.8999999999" table:style-name="ce20">
            <text:p>1065821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82:266</text:p>
          </table:table-cell>
          <table:covered-table-cell/>
          <table:table-cell office:value-type="float" office:value="457778.86" table:style-name="ce20">
            <text:p>457778,8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42:309</text:p>
          </table:table-cell>
          <table:covered-table-cell/>
          <table:table-cell office:value-type="float" office:value="1987765.85" table:style-name="ce20">
            <text:p>1987765,8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000005:624</text:p>
          </table:table-cell>
          <table:covered-table-cell/>
          <table:table-cell office:value-type="float" office:value="217313.82" table:style-name="ce20">
            <text:p>217313,8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700002:177</text:p>
          </table:table-cell>
          <table:covered-table-cell/>
          <table:table-cell office:value-type="float" office:value="360415.69" table:style-name="ce20">
            <text:p>360415,6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600003:327</text:p>
          </table:table-cell>
          <table:covered-table-cell/>
          <table:table-cell office:value-type="float" office:value="215868.48" table:style-name="ce20">
            <text:p>215868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700010:193</text:p>
          </table:table-cell>
          <table:covered-table-cell/>
          <table:table-cell office:value-type="float" office:value="3163896.79" table:style-name="ce20">
            <text:p>3163896,7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800004:188</text:p>
          </table:table-cell>
          <table:covered-table-cell/>
          <table:table-cell office:value-type="float" office:value="292402.98" table:style-name="ce20">
            <text:p>292402,9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400003:160</text:p>
          </table:table-cell>
          <table:covered-table-cell/>
          <table:table-cell office:value-type="float" office:value="176910.55" table:style-name="ce20">
            <text:p>176910,5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300005:170</text:p>
          </table:table-cell>
          <table:covered-table-cell/>
          <table:table-cell office:value-type="float" office:value="171081.24" table:style-name="ce20">
            <text:p>171081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5:249</text:p>
          </table:table-cell>
          <table:covered-table-cell/>
          <table:table-cell office:value-type="float" office:value="1312840.2" table:style-name="ce20">
            <text:p>1312840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66:227</text:p>
          </table:table-cell>
          <table:covered-table-cell/>
          <table:table-cell office:value-type="float" office:value="1232089.78" table:style-name="ce20">
            <text:p>1232089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2100004:427</text:p>
          </table:table-cell>
          <table:covered-table-cell/>
          <table:table-cell office:value-type="float" office:value="179831.52" table:style-name="ce20">
            <text:p>179831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3100001:182</text:p>
          </table:table-cell>
          <table:covered-table-cell/>
          <table:table-cell office:value-type="float" office:value="425270.52" table:style-name="ce20">
            <text:p>425270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100003:365</text:p>
          </table:table-cell>
          <table:covered-table-cell/>
          <table:table-cell office:value-type="float" office:value="728410.92" table:style-name="ce20">
            <text:p>728410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751</text:p>
          </table:table-cell>
          <table:covered-table-cell/>
          <table:table-cell office:value-type="float" office:value="2533565.2000000002" table:style-name="ce20">
            <text:p>2533565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6203:25</text:p>
          </table:table-cell>
          <table:covered-table-cell/>
          <table:table-cell office:value-type="float" office:value="1959879.54" table:style-name="ce20">
            <text:p>1959879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20012:384</text:p>
          </table:table-cell>
          <table:covered-table-cell/>
          <table:table-cell office:value-type="float" office:value="1257432.97" table:style-name="ce20">
            <text:p>1257432,9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80002:408</text:p>
          </table:table-cell>
          <table:covered-table-cell/>
          <table:table-cell office:value-type="float" office:value="4801181.9400000004" table:style-name="ce20">
            <text:p>4801181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330004:334</text:p>
          </table:table-cell>
          <table:covered-table-cell/>
          <table:table-cell office:value-type="float" office:value="829385.12" table:style-name="ce20">
            <text:p>829385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330004:335</text:p>
          </table:table-cell>
          <table:covered-table-cell/>
          <table:table-cell office:value-type="float" office:value="829385.12" table:style-name="ce20">
            <text:p>829385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000000:1722</text:p>
          </table:table-cell>
          <table:covered-table-cell/>
          <table:table-cell office:value-type="float" office:value="462130.89" table:style-name="ce20">
            <text:p>462130,8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235</text:p>
          </table:table-cell>
          <table:covered-table-cell/>
          <table:table-cell office:value-type="float" office:value="1231358.75" table:style-name="ce20">
            <text:p>1231358,7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2007</text:p>
          </table:table-cell>
          <table:covered-table-cell/>
          <table:table-cell office:value-type="float" office:value="3863128.25" table:style-name="ce20">
            <text:p>3863128,2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008</text:p>
          </table:table-cell>
          <table:covered-table-cell/>
          <table:table-cell office:value-type="float" office:value="3542438.13" table:style-name="ce20">
            <text:p>3542438,1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2009</text:p>
          </table:table-cell>
          <table:covered-table-cell/>
          <table:table-cell office:value-type="float" office:value="3013893.3" table:style-name="ce20">
            <text:p>3013893,3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2010</text:p>
          </table:table-cell>
          <table:covered-table-cell/>
          <table:table-cell office:value-type="float" office:value="3557284.89" table:style-name="ce20">
            <text:p>3557284,8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3:686</text:p>
          </table:table-cell>
          <table:covered-table-cell/>
          <table:table-cell office:value-type="float" office:value="1762691.22" table:style-name="ce20">
            <text:p>1762691,2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7:179</text:p>
          </table:table-cell>
          <table:covered-table-cell/>
          <table:table-cell office:value-type="float" office:value="1659612.02" table:style-name="ce20">
            <text:p>1659612,0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4:3444</text:p>
          </table:table-cell>
          <table:covered-table-cell/>
          <table:table-cell office:value-type="float" office:value="913435.92" table:style-name="ce20">
            <text:p>913435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7:2855</text:p>
          </table:table-cell>
          <table:covered-table-cell/>
          <table:table-cell office:value-type="float" office:value="6842948.04" table:style-name="ce20">
            <text:p>6842948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601001:19</text:p>
          </table:table-cell>
          <table:covered-table-cell/>
          <table:table-cell office:value-type="float" office:value="1357428.74" table:style-name="ce20">
            <text:p>1357428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7071</text:p>
          </table:table-cell>
          <table:covered-table-cell/>
          <table:table-cell office:value-type="float" office:value="2895945.79" table:style-name="ce20">
            <text:p>2895945,7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917</text:p>
          </table:table-cell>
          <table:covered-table-cell/>
          <table:table-cell office:value-type="float" office:value="240569.60000000001" table:style-name="ce20">
            <text:p>240569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800005:142</text:p>
          </table:table-cell>
          <table:covered-table-cell/>
          <table:table-cell office:value-type="float" office:value="339804.56" table:style-name="ce20">
            <text:p>339804,5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200011:170</text:p>
          </table:table-cell>
          <table:covered-table-cell/>
          <table:table-cell office:value-type="float" office:value="1550082.44" table:style-name="ce20">
            <text:p>1550082,4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2300013:389</text:p>
          </table:table-cell>
          <table:covered-table-cell/>
          <table:table-cell office:value-type="float" office:value="282006" table:style-name="ce20">
            <text:p>28200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300010:542</text:p>
          </table:table-cell>
          <table:covered-table-cell/>
          <table:table-cell office:value-type="float" office:value="2768990.45" table:style-name="ce20">
            <text:p>2768990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01:1506</text:p>
          </table:table-cell>
          <table:covered-table-cell/>
          <table:table-cell office:value-type="float" office:value="424962.88" table:style-name="ce20">
            <text:p>424962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800013:397</text:p>
          </table:table-cell>
          <table:covered-table-cell/>
          <table:table-cell office:value-type="float" office:value="1829958.9" table:style-name="ce20">
            <text:p>1829958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4:446</text:p>
          </table:table-cell>
          <table:covered-table-cell/>
          <table:table-cell office:value-type="float" office:value="2278434.7200000002" table:style-name="ce20">
            <text:p>2278434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800002:474</text:p>
          </table:table-cell>
          <table:covered-table-cell/>
          <table:table-cell office:value-type="float" office:value="1908337.12" table:style-name="ce20">
            <text:p>1908337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800002:475</text:p>
          </table:table-cell>
          <table:covered-table-cell/>
          <table:table-cell office:value-type="float" office:value="2416059.84" table:style-name="ce20">
            <text:p>2416059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5:847</text:p>
          </table:table-cell>
          <table:covered-table-cell/>
          <table:table-cell office:value-type="float" office:value="4916619.29" table:style-name="ce20">
            <text:p>4916619,2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6:901</text:p>
          </table:table-cell>
          <table:covered-table-cell/>
          <table:table-cell office:value-type="float" office:value="2804906" table:style-name="ce20">
            <text:p>280490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1599</text:p>
          </table:table-cell>
          <table:covered-table-cell/>
          <table:table-cell office:value-type="float" office:value="3308301.12" table:style-name="ce20">
            <text:p>3308301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600</text:p>
          </table:table-cell>
          <table:covered-table-cell/>
          <table:table-cell office:value-type="float" office:value="3228153.85" table:style-name="ce20">
            <text:p>3228153,8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1:1933</text:p>
          </table:table-cell>
          <table:covered-table-cell/>
          <table:table-cell office:value-type="float" office:value="984290.74" table:style-name="ce20">
            <text:p>984290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5:10028</text:p>
          </table:table-cell>
          <table:covered-table-cell/>
          <table:table-cell office:value-type="float" office:value="4026406.4" table:style-name="ce20">
            <text:p>4026406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10029</text:p>
          </table:table-cell>
          <table:covered-table-cell/>
          <table:table-cell office:value-type="float" office:value="4026406.4" table:style-name="ce20">
            <text:p>4026406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3305</text:p>
          </table:table-cell>
          <table:covered-table-cell/>
          <table:table-cell office:value-type="float" office:value="2988305.52" table:style-name="ce20">
            <text:p>2988305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3306</text:p>
          </table:table-cell>
          <table:covered-table-cell/>
          <table:table-cell office:value-type="float" office:value="5491628.5199999996" table:style-name="ce20">
            <text:p>5491628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3307</text:p>
          </table:table-cell>
          <table:covered-table-cell/>
          <table:table-cell office:value-type="float" office:value="5389985.4699999997" table:style-name="ce20">
            <text:p>5389985,4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3308</text:p>
          </table:table-cell>
          <table:covered-table-cell/>
          <table:table-cell office:value-type="float" office:value="8564152.5600000005" table:style-name="ce20">
            <text:p>8564152,5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3309</text:p>
          </table:table-cell>
          <table:covered-table-cell/>
          <table:table-cell office:value-type="float" office:value="5389985.4699999997" table:style-name="ce20">
            <text:p>5389985,4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3310</text:p>
          </table:table-cell>
          <table:covered-table-cell/>
          <table:table-cell office:value-type="float" office:value="3990215.54" table:style-name="ce20">
            <text:p>3990215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3311</text:p>
          </table:table-cell>
          <table:covered-table-cell/>
          <table:table-cell office:value-type="float" office:value="2988305.52" table:style-name="ce20">
            <text:p>2988305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401:3123</text:p>
          </table:table-cell>
          <table:covered-table-cell/>
          <table:table-cell office:value-type="float" office:value="481399.31" table:style-name="ce20">
            <text:p>481399,31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1703:448</text:p>
          </table:table-cell>
          <table:covered-table-cell/>
          <table:table-cell office:value-type="float" office:value="7024333.7300000004" table:style-name="ce20">
            <text:p>7024333,7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1703:449</text:p>
          </table:table-cell>
          <table:covered-table-cell/>
          <table:table-cell office:value-type="float" office:value="20922986.149999999" table:style-name="ce20">
            <text:p>20922986,1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500010:346</text:p>
          </table:table-cell>
          <table:covered-table-cell/>
          <table:table-cell office:value-type="float" office:value="396092.64" table:style-name="ce20">
            <text:p>396092,6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640008:289</text:p>
          </table:table-cell>
          <table:covered-table-cell/>
          <table:table-cell office:value-type="float" office:value="1220932.46" table:style-name="ce20">
            <text:p>1220932,4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990200:1497</text:p>
          </table:table-cell>
          <table:covered-table-cell/>
          <table:table-cell office:value-type="float" office:value="326685.45" table:style-name="ce20">
            <text:p>326685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300020:363</text:p>
          </table:table-cell>
          <table:covered-table-cell/>
          <table:table-cell office:value-type="float" office:value="140010.60999999999" table:style-name="ce20">
            <text:p>140010,61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60:226</text:p>
          </table:table-cell>
          <table:covered-table-cell/>
          <table:table-cell office:value-type="float" office:value="1201516.68" table:style-name="ce20">
            <text:p>1201516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60:227</text:p>
          </table:table-cell>
          <table:covered-table-cell/>
          <table:table-cell office:value-type="float" office:value="721659.79" table:style-name="ce20">
            <text:p>721659,7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29001:1215</text:p>
          </table:table-cell>
          <table:covered-table-cell/>
          <table:table-cell office:value-type="float" office:value="363878.92" table:style-name="ce20">
            <text:p>363878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4010:234</text:p>
          </table:table-cell>
          <table:covered-table-cell/>
          <table:table-cell office:value-type="float" office:value="488538.58" table:style-name="ce20">
            <text:p>488538,5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7300014:169</text:p>
          </table:table-cell>
          <table:covered-table-cell/>
          <table:table-cell office:value-type="float" office:value="403220.32" table:style-name="ce20">
            <text:p>403220,3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0101031:599</text:p>
          </table:table-cell>
          <table:covered-table-cell/>
          <table:table-cell office:value-type="float" office:value="356685" table:style-name="ce20">
            <text:p>35668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800007:254</text:p>
          </table:table-cell>
          <table:covered-table-cell/>
          <table:table-cell office:value-type="float" office:value="425583.7" table:style-name="ce20">
            <text:p>425583,7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0100139:66</text:p>
          </table:table-cell>
          <table:covered-table-cell/>
          <table:table-cell office:value-type="float" office:value="10075187.73" table:style-name="ce20">
            <text:p>10075187,7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603:3805</text:p>
          </table:table-cell>
          <table:covered-table-cell/>
          <table:table-cell office:value-type="float" office:value="180324" table:style-name="ce20">
            <text:p>180324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4:1039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137:331</text:p>
          </table:table-cell>
          <table:covered-table-cell/>
          <table:table-cell office:value-type="float" office:value="2132711.87" table:style-name="ce20">
            <text:p>2132711,8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03:524</text:p>
          </table:table-cell>
          <table:covered-table-cell/>
          <table:table-cell office:value-type="float" office:value="306483.09999999998" table:style-name="ce20">
            <text:p>306483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63:304</text:p>
          </table:table-cell>
          <table:covered-table-cell/>
          <table:table-cell office:value-type="float" office:value="22913209.350000001" table:style-name="ce20">
            <text:p>22913209,3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80:461</text:p>
          </table:table-cell>
          <table:covered-table-cell/>
          <table:table-cell office:value-type="float" office:value="1310881.8700000001" table:style-name="ce20">
            <text:p>1310881,8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80:462</text:p>
          </table:table-cell>
          <table:covered-table-cell/>
          <table:table-cell office:value-type="float" office:value="1664984.79" table:style-name="ce20">
            <text:p>1664984,7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02:17152</text:p>
          </table:table-cell>
          <table:covered-table-cell/>
          <table:table-cell office:value-type="float" office:value="5828641.0199999996" table:style-name="ce20">
            <text:p>5828641,0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5010:64</text:p>
          </table:table-cell>
          <table:covered-table-cell/>
          <table:table-cell office:value-type="float" office:value="8738384.3399999999" table:style-name="ce20">
            <text:p>8738384,3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6001:22635</text:p>
          </table:table-cell>
          <table:covered-table-cell/>
          <table:table-cell office:value-type="float" office:value="758832.77" table:style-name="ce20">
            <text:p>758832,7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01:22636</text:p>
          </table:table-cell>
          <table:covered-table-cell/>
          <table:table-cell office:value-type="float" office:value="423383.09" table:style-name="ce20">
            <text:p>423383,0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9:21734</text:p>
          </table:table-cell>
          <table:covered-table-cell/>
          <table:table-cell office:value-type="float" office:value="2358637.2000000002" table:style-name="ce20">
            <text:p>2358637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21735</text:p>
          </table:table-cell>
          <table:covered-table-cell/>
          <table:table-cell office:value-type="float" office:value="2782256.06" table:style-name="ce20">
            <text:p>2782256,0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22:1714</text:p>
          </table:table-cell>
          <table:covered-table-cell/>
          <table:table-cell office:value-type="float" office:value="163626.69" table:style-name="ce20">
            <text:p>163626,6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271</text:p>
          </table:table-cell>
          <table:covered-table-cell/>
          <table:table-cell office:value-type="float" office:value="259320.08" table:style-name="ce20">
            <text:p>259320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02:252</text:p>
          </table:table-cell>
          <table:covered-table-cell/>
          <table:table-cell office:value-type="float" office:value="18833980.75" table:style-name="ce20">
            <text:p>18833980,7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8:3312</text:p>
          </table:table-cell>
          <table:covered-table-cell/>
          <table:table-cell office:value-type="float" office:value="290930.8" table:style-name="ce20">
            <text:p>290930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9007:263</text:p>
          </table:table-cell>
          <table:covered-table-cell/>
          <table:table-cell office:value-type="float" office:value="3564660.33" table:style-name="ce20">
            <text:p>3564660,3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8003:772</text:p>
          </table:table-cell>
          <table:covered-table-cell/>
          <table:table-cell office:value-type="float" office:value="3355419.48" table:style-name="ce20">
            <text:p>3355419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6:4997</text:p>
          </table:table-cell>
          <table:covered-table-cell/>
          <table:table-cell office:value-type="float" office:value="5850702.9500000002" table:style-name="ce20">
            <text:p>5850702,9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13:12314</text:p>
          </table:table-cell>
          <table:covered-table-cell/>
          <table:table-cell office:value-type="float" office:value="161422.04" table:style-name="ce20">
            <text:p>161422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23:104</text:p>
          </table:table-cell>
          <table:covered-table-cell/>
          <table:table-cell office:value-type="float" office:value="53822599.600000001" table:style-name="ce20">
            <text:p>53822599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11:1587</text:p>
          </table:table-cell>
          <table:covered-table-cell/>
          <table:table-cell office:value-type="float" office:value="3479583.96" table:style-name="ce20">
            <text:p>3479583,9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5466</text:p>
          </table:table-cell>
          <table:covered-table-cell/>
          <table:table-cell office:value-type="float" office:value="184082.99" table:style-name="ce20">
            <text:p>184082,9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467</text:p>
          </table:table-cell>
          <table:covered-table-cell/>
          <table:table-cell office:value-type="float" office:value="158025.76999999999" table:style-name="ce20">
            <text:p>158025,7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5468</text:p>
          </table:table-cell>
          <table:covered-table-cell/>
          <table:table-cell office:value-type="float" office:value="162209.66" table:style-name="ce20">
            <text:p>162209,6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469</text:p>
          </table:table-cell>
          <table:covered-table-cell/>
          <table:table-cell office:value-type="float" office:value="153711.84" table:style-name="ce20">
            <text:p>153711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470</text:p>
          </table:table-cell>
          <table:covered-table-cell/>
          <table:table-cell office:value-type="float" office:value="155735.93" table:style-name="ce20">
            <text:p>155735,9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39001:99</text:p>
          </table:table-cell>
          <table:covered-table-cell/>
          <table:table-cell office:value-type="float" office:value="1010060.5" table:style-name="ce20">
            <text:p>1010060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6027:1461</text:p>
          </table:table-cell>
          <table:covered-table-cell/>
          <table:table-cell office:value-type="float" office:value="2611201.38" table:style-name="ce22">
            <text:p>2611201,3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70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9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9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9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7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7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7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7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25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25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3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6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7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70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700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8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3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2000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8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8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72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3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3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7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7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7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701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1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301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301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301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301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1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301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301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3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8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1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1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1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1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101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101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1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1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10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1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1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1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10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101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1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101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1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101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1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1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1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1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10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1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1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1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101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101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10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10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101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1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1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101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1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101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101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101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1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1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1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1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101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101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1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10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101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10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101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10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101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1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1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1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1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101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1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1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1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101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1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1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1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10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101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1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10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1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101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1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10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1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1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1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1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1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1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1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1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1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1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1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10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101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1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101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101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101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101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101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1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1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101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1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101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101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1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1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101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1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1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1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1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1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1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1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1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101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1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1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1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101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1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101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101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1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1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1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101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1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1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101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1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101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101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1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101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101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101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101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101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1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101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101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101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101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10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1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101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101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101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101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3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3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30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5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1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62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3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3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3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4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3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43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9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9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3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3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9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4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4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04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4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40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1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1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1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1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5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550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550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7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6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5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6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25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40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47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6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13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1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14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14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14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14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14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14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14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14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14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14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14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14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14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14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14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14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14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14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14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14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14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14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14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14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14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14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14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14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14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14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34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5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56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56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56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000000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7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07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20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3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2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2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2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2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2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2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2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2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2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2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20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2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2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2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2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2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2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2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2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2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2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2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2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2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2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2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20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2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2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20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2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20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20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2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20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3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36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6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7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4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2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2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7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7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7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7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7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7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73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75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0:1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7000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3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36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3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3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3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3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3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6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6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6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6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6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6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6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6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6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4100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7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1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1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1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1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1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1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1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1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1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1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1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13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1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3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1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1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000000:17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23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37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000000:37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000000:37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37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000000:37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37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37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37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37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000000:37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000000:37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000000:37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000000:37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206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04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4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5004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5005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2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27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27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503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16008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1600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16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6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1600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160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1600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16008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160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16008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16008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1600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600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600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16008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1600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1600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16008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600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1600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1600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1600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600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6008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600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600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600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6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600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6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6008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600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600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600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6008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6008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6008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600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600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600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600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6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6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6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6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6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600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6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6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60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6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16008: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16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1600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1600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1600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16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160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16008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16008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160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2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2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2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2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3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8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2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2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50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1:12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1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18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09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805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8079:20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1001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1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1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2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6086:20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0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2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1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9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19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1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19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1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9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19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1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19: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2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2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2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2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2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2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2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2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2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2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2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2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2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2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2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2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26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2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2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2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2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2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3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3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3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3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3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3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3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3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34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1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1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400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4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4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403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2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202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2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2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202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2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2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202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2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202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2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2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2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2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2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2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505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505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0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2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0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0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0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02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602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6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604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604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604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6048: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7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7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7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7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701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7018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70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7018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701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701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701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701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701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7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701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7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701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701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7018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18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18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7018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7018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7018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7019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701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7019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701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19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19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19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7021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7021:7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7021:7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702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7021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7021:7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21:7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21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7021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7021:7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7021:7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7021:7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7021:7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7021:7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7021:7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702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702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702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702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702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702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702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702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7021:7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7021:7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702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7021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7021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1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1:7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1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1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21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2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21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21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2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21:8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1:8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21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21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21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21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21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2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2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2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1:8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7021:8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7021:8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7021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7021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702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702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702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7021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7021:8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7022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7022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7022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7022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7022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7022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7022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7022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7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7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7022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7022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7022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7022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7022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7022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702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702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7022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7022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702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702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7022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702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7022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7022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702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702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7022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702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7022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7022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702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702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702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702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7022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702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2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2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2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22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2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2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2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7022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7022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702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702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702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7022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7022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702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7022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702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7022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7022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702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7022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7022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7022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7022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22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2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22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22:4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22:4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22:4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22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22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22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22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22:4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22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22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22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22:4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2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22:4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22:4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22:4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22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22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22:4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22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2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2:4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2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2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2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2:4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2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22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22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2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2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2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2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2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2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2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2:7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2:8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2:8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22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22:8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22:8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22:8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2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2:8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2:8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2:8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2:8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2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2:8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22:8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22:8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22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22:8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22:8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22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22:8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22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22:8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22:8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22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22:8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2:8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2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2:8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2:8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2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2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2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2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2:8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2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2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2:8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2:8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7022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7022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7022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7022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7022:8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7022:8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7022:8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7022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7022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7022:8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7022:8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7022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7022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7022:8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7022:8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7022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7022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7022:8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7022:8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7022:8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7022:8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7022:8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7022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7022:8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7022:8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7022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7022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7022:8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7022:8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7022:8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7022:8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7022:8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7022:8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7022:8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7022:8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7022:8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7022:9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7022:9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7022:9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7022:9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7022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7022:9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7022:9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7022:9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7022:9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7022:9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702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7022:9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702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7022:9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7022:9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7022:9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702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7025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8001:18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8001:18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8001:18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8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13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130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130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13001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130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13001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130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13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130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13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1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1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1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1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15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1600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3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45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47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4701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47010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47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48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1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1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100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1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1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100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1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1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1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1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1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1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1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1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1:10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1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1:13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1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1:15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1:15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1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1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1:17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1:17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1:18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1:19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1:25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1:67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1:67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1:67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1:7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1:7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302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302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302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302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3025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3025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3025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3025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25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3025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25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25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3025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3025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3025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3025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302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302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3025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302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302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3025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3025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302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3025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3025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3025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3025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302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3025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3025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302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3025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3025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3025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302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3025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3025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3025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3025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3025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3025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3025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3025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3025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3025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3025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3025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3025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3025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3025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3025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3025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3025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3025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3025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3025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3025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3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4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4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4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5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504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5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505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60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6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6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6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6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6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6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6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6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60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6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6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6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601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601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601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6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6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6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6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6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6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6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6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6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6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6018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6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6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6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7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21">
            <text:p>1556</text:p>
          </table:table-cell>
          <table:table-cell office:value-type="string" table:number-columns-spanned="3" table:number-rows-spanned="1" table:style-name="ce2">
            <text:p>36:34:0607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16FF5BEAECA7ACCB5F7E9AA660A4F9B9D650297D7700CF0FF53681932F65427FA6FC9EFBD53BA47A202E6EC38B0F707C27497932BEF54C51BC25D31FA5A0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2:09:13Z</meta:creation-date>
    <dc:date>2024-11-01T12:09:13Z</dc:date>
  </office:meta>
</office:document-meta>
</file>